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7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39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9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11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0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0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10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10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10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10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10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10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10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11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11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1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1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1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1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1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19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1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19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19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31:19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31:2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31:2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2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2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25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2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31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34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34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3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35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3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3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36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3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37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37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38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38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3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3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40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4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4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4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4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4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4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4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46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4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5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5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5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5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5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5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5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5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5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5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6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6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6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6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6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6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6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6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6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6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6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7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70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7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70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0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0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708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70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1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7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71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7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7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7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73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7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7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7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7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7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73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7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7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7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7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7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7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7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7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8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8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8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8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8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8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8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8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9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9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9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9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9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01:4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29:23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5001:2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7028:590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FE5057D0F502A976B639245A62D7FF67F9855095A73B5BC69DED8D34D92D0DFF9C0B22920C7968DC6920C8750479224B83A61C8825DB3F0879BEB924BC19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9T09:04:53Z</meta:creation-date>
    <dc:date>2024-09-09T09:05:03Z</dc:date>
  </office:meta>
</office:document-meta>
</file>